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C# <text:s text:c="3"/>G#</text:p>
      <text:p><text:s/>Take a <text:span text:style-name="Measure_20__23_1">sad</text:span> song and make it <text:span text:style-name="Measure_20__23_2">bet</text:span>ter) <text:s text:c="4"/>G#7 <text:s text:c="2"/>C#</text:p>
      <text:p>Re<text:span text:style-name="Measure_20__23_1">mem</text:span>ber to let her (into your <text:span text:style-name="Measure_20__23_2">heart</text:span>) <text:s text:c="3"/>F# <text:s text:c="2"/>C#</text:p>
      <text:p>Then you can sta<text:span text:style-name="Measure_20__23_1">rt t</text:span>o <text:span text:style-name="Measure_20__23_1_bd_">make</text:span> it bet<text:span text:style-name="Measure_20__23_2">ter</text:span> <text:s text:c="4"/>G#-G#7 C#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C#7 F#-Bbm D#m-F# G#7 - C# x2) - C#7-G#&gt;G#7 G#7 G#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C#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C# B F# C#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40425531914894in" fo:page-width="10.3085106382978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